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"/>
    <style:font-face style:name="Inter" svg:font-family="Inter, apple-system, BlinkMacSystemFont, 'Segoe UI', Helvetica, Arial, sans-serif, 'Segoe UI Emoji', 'Segoe UI Symbol', 'Apple Color Emoji'"/>
    <style:font-face style:name="Times New Roman1" svg:font-family="'Times New Roman'"/>
    <style:font-face style:name="rubik, sans-serif" svg:font-family="'rubik, sans-serif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087cm" fo:line-height="100%" fo:text-align="start" style:justify-single-word="false" fo:text-indent="0cm" style:auto-text-indent="false"/>
      <style:text-properties fo:color="#2d2d2d" style:font-name="Times New Roman1" fo:font-size="9pt" fo:font-style="italic" fo:font-weight="bold" fo:background-color="#ffffff" style:font-name-asian="Times New Roman1" style:font-name-complex="Times New Roman1"/>
    </style:style>
    <style:style style:name="P2" style:family="paragraph" style:parent-style-name="Standard">
      <style:paragraph-properties fo:margin-left="0cm" fo:margin-right="1.087cm" fo:line-height="100%" fo:text-align="justify" style:justify-single-word="false" fo:text-indent="0cm" style:auto-text-indent="false"/>
      <style:text-properties fo:color="#2d2d2d" style:font-name="Times New Roman1" fo:font-size="9pt" fo:font-style="italic" fo:font-weight="bold" fo:background-color="#ffffff" style:font-name-asian="Times New Roman1" style:font-name-complex="Times New Roman1"/>
    </style:style>
    <style:style style:name="P3" style:family="paragraph" style:parent-style-name="Standard">
      <style:paragraph-properties fo:margin-left="0cm" fo:margin-right="1.087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1.087cm" fo:line-height="100%" fo:text-align="justify" style:justify-single-word="false" fo:text-indent="0cm" style:auto-text-indent="false"/>
      <style:text-properties style:use-window-font-color="true" style:font-name="Times New Roman" fo:font-size="14pt" fo:font-style="italic" fo:font-weight="bold" fo:background-color="#ffffff" style:font-name-asian="rubik, sans-serif" style:font-size-asian="14pt" style:font-style-asian="italic" style:font-weight-asian="bold" style:font-name-complex="rubik, sans-serif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color="#0000ff" style:font-name="Times New Roman1" fo:font-size="66pt" fo:font-weight="bold" fo:background-color="#cccccc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fo:color="#0000ff" style:font-name="Times New Roman1" fo:font-size="24pt" fo:font-weight="bold" fo:background-color="#cccccc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rubik, sans-serif" fo:font-size="14pt" fo:font-style="italic" fo:font-weight="normal" fo:background-color="#ffffff" style:font-name-asian="rubik, sans-serif" style:font-name-complex="rubik, sans-serif"/>
    </style:style>
    <style:style style:name="P10" style:family="paragraph" style:parent-style-name="Standard">
      <style:paragraph-properties fo:line-height="100%" fo:text-align="center" style:justify-single-word="false"/>
      <style:text-properties fo:color="#222222" style:font-name="Times New Roman1" fo:font-size="12.5pt" fo:font-style="italic" fo:font-weight="bold" fo:background-color="#ffffff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fo:color="#222222" style:font-name="Times New Roman1" fo:font-size="22.5pt" fo:font-style="italic" fo:font-weight="bold" fo:background-color="#ffffff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1" fo:font-size="1pt" fo:font-style="italic" fo:font-weight="normal" fo:background-color="#ffffff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0.838cm"/>
        </style:tab-stops>
      </style:paragraph-properties>
      <style:text-properties fo:font-variant="normal" fo:text-transform="none" fo:color="#2c2f45" style:font-name="Times New Roman" fo:font-size="14pt" fo:letter-spacing="normal" fo:font-style="italic" style:text-underline-style="none" fo:font-weight="bold" fo:background-color="transparent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0.838cm"/>
        </style:tab-stops>
      </style:paragraph-properties>
      <style:text-properties fo:color="#000000" style:font-name="Times New Roman1" fo:font-size="10pt" fo:font-style="italic" fo:font-weight="bold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0.838cm"/>
        </style:tab-stops>
      </style:paragraph-properties>
      <style:text-properties fo:font-variant="normal" fo:text-transform="none" fo:color="#2c2f45" style:font-name="Times New Roman" fo:font-size="14pt" fo:letter-spacing="normal" fo:font-style="normal" style:text-underline-style="none" fo:font-weight="normal" fo:background-color="transparent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0.838cm"/>
        </style:tab-stops>
      </style:paragraph-properties>
      <style:text-properties fo:font-variant="normal" fo:text-transform="none" fo:color="#2c2f45" style:font-name="Times New Roman" fo:font-size="14pt" fo:letter-spacing="normal" fo:font-style="italic" style:text-underline-style="none" fo:font-weight="bold" fo:background-color="transparent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>
          <style:tab-stop style:position="0.838cm"/>
        </style:tab-stops>
      </style:paragraph-properties>
      <style:text-properties fo:font-variant="normal" fo:text-transform="none" fo:color="#222222" style:font-name="Times New Roman1" fo:font-size="12.5pt" fo:letter-spacing="normal" fo:font-style="italic" style:text-underline-style="solid" style:text-underline-width="auto" style:text-underline-color="font-color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" style:family="text">
      <style:text-properties fo:color="#ffffff" style:font-name="Times New Roman1" fo:font-size="20pt" fo:font-weight="bold" fo:background-color="#cccccc" style:font-name-asian="Times New Roman1" style:font-name-complex="Times New Roman1"/>
    </style:style>
    <style:style style:name="T2" style:family="text">
      <style:text-properties fo:color="#ffffff" style:font-name="Times New Roman1" fo:font-size="28pt" fo:font-weight="bold" fo:background-color="#cccccc" style:font-name-asian="Times New Roman1" style:font-name-complex="Times New Roman1"/>
    </style:style>
    <style:style style:name="T3" style:family="text">
      <style:text-properties style:use-window-font-color="true" style:font-name="rubik, sans-serif" fo:font-size="14pt" fo:font-style="italic" fo:font-weight="normal" fo:background-color="#ffffff" style:font-name-asian="rubik, sans-serif" style:font-name-complex="rubik, sans-serif"/>
    </style:style>
    <style:style style:name="T4" style:family="text">
      <style:text-properties style:use-window-font-color="true" style:font-name="Times New Roman1" fo:font-size="14pt" fo:font-style="italic" fo:font-weight="normal" fo:background-color="#ffffff" style:font-name-asian="Times New Roman1" style:font-name-complex="Times New Roman1"/>
    </style:style>
    <style:style style:name="T5" style:family="text">
      <style:text-properties style:use-window-font-color="true" style:font-name="Times New Roman" fo:font-size="14pt" fo:font-style="italic" fo:font-weight="bold" fo:background-color="#ffffff" style:font-name-asian="rubik, sans-serif" style:font-size-asian="14pt" style:font-style-asian="italic" style:font-weight-asian="bold" style:font-name-complex="rubik, sans-serif" style:font-size-complex="14pt" style:font-style-complex="italic" style:font-weight-complex="bold"/>
    </style:style>
    <style:style style:name="T6" style:family="text">
      <style:text-properties fo:color="#222222" style:font-name="Times New Roman1" fo:font-size="12.5pt" fo:font-style="italic" fo:font-weight="bold" fo:background-color="#ffffff" style:font-name-asian="Times New Roman1" style:font-name-complex="Times New Roman1"/>
    </style:style>
    <style:style style:name="T7" style:family="text">
      <style:text-properties fo:color="#222222" fo:font-style="normal"/>
    </style:style>
    <style:style style:name="T8" style:family="text">
      <style:text-properties fo:color="#222222" fo:font-style="normal" fo:font-weight="normal"/>
    </style:style>
    <style:style style:name="T9" style:family="text">
      <style:text-properties fo:color="#222222" fo:font-style="normal" fo:font-weight="normal" style:font-weight-asian="normal" style:font-weight-complex="normal"/>
    </style:style>
    <style:style style:name="T10" style:family="text">
      <style:text-properties fo:color="#222222" fo:font-style="normal" fo:font-weight="normal" style:font-style-asian="normal" style:font-style-complex="normal"/>
    </style:style>
    <style:style style:name="T11" style:family="text">
      <style:text-properties fo:color="#222222" fo:font-weight="normal"/>
    </style:style>
    <style:style style:name="T12" style:family="text">
      <style:text-properties fo:color="#222222" fo:font-weight="normal" style:font-weight-asian="normal" style:font-weight-complex="normal"/>
    </style:style>
    <style:style style:name="T13" style:family="text">
      <style:text-properties fo:color="#2d2d2d" style:font-name="Times New Roman1" fo:font-size="9pt" fo:font-style="italic" fo:font-weight="bold" fo:background-color="#ffffff" style:font-name-asian="Times New Roman1" style:font-name-complex="Times New Roman1"/>
    </style:style>
    <style:style style:name="T14" style:family="text">
      <style:text-properties fo:color="#2d2d2d" style:font-name="Times New Roman" fo:font-size="14pt" fo:font-style="italic" fo:font-weight="bold" fo:background-color="#ffffff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normal" fo:font-weight="normal"/>
    </style:style>
    <style:style style:name="T17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Arche</text:p>
      <text:p text:style-name="P5"><text:span text:style-name="T1">TV </text:span><text:span text:style-name="T2">die arche <text:s/></text:span></text:p>
      <text:p text:style-name="P6">fernsehkanzel</text:p>
      <text:p text:style-name="P8"/>
      <text:p text:style-name="P10">Ambona telewizyjna z 16 .06.2024(Nr 1492)</text:p>
      <text:p text:style-name="P11">Jak można zobaczyć Boga-część 2</text:p>
      <text:p text:style-name="P9"/>
      <text:p text:style-name="P5"><text:span text:style-name="T3">Pastor Wolfgang </text:span><text:span text:style-name="T4">W</text:span><text:span text:style-name="T3">egert <text:s/></text:span><text:span text:style-name="T6">©</text:span></text:p>
      <text:p text:style-name="P12">Christian</text:p>
      <text:p text:style-name="P1"/>
      <text:p text:style-name="P2"/>
      <text:p text:style-name="P2"/>
      <text:p text:style-name="P3"><text:span text:style-name="T13"><text:s/></text:span><text:span text:style-name="T14">Cytat:</text:span><text:span text:style-name="T5">„ (9)  Wstąpił Mojżesz wraz z Aaronem, Nadabem, Abihu i siedemdziesięciu starszymi Izraela. (10)  Ujrzeli Boga Izraela, a pod Jego stopami jakby jakieś dzieło z szafirowych kamieni, świecących jak samo niebo. (11)  Na wybranych Izraelitów nie podniósł On swej ręki, mogli przeto patrzeć na Boga. Potem jedli i pili. (12)  Pan rzekł do Mojżesza: Wstąp do Mnie na górę i pozostań tam, a dam ci tablice kamienne, Prawo i przykazania, które napisałem, aby ich pouczyć. (13)  Wstał więc Mojżesz i Jozue, jego pomocnik, i wstąpił Mojżesz na górę Bożą. (14)  Powiedział zaś tak do starszyzny: Pozostańcie tu, aż wrócimy do was. Oto macie Aarona i Chura. Kto miałby jakąś sprawę do załatwienia, może się zwrócić do nich. (15)  Gdy zaś Mojżesz wstąpił na górę, obłok ją zakrył. (16)  Chwała Pana spoczęła na górze Synaj, i okrywał ją obłok przez sześć dni. W siódmym dniu Pan przywołał Mojżesza z pośrodka obłoku. (17)  A wygląd chwały Pana w oczach Izraelitów był jak ogień pożerający na szczycie góry. (18)  Mojżesz wszedł w środek obłoku i wstąpił na górę. I pozostał Mojżesz na górze przez czterdzieści dni i przez czterdzieści nocy”.</text:span></text:p>
      <text:p text:style-name="P4"><text:s text:c="77"/>(2 Księga Mojżeszowa 24,9-18)</text:p>
      <text:p text:style-name="P13"/>
      <text:p text:style-name="P15"><text:span text:style-name="T16"/></text:p>
      <text:p text:style-name="P13"><text:span text:style-name="T8">Mojżesz i Aron, Nadab i Abitu oraz 70 starszych zostało pokropionych krwią ofiarną. Tylko w ten sposób mogli ujrzeć Boga. </text:span></text:p>
      <text:p text:style-name="P13"><text:span text:style-name="T7">Jedli i pili </text:span></text:p>
      <text:p text:style-name="P13"><text:span text:style-name="T8">Jednak po pokropieniu krwią przymierza nie tylko ujrzeli Boga, ale także jedli i pili w Jego obecności:</text:span><text:span text:style-name="T11"> "Gdy ujrzeli Boga, jedli i pili" ( 2 Mojżeszowa 24,11). </text:span></text:p>
      <text:p text:style-name="P13"><text:span text:style-name="T8">Cóż za niesamowity przywilej, cóż za chwała, cóż za niewypowiedziane szczęście móc ujrzeć Boga, a potem jeszcze jeść i pić w Jego obecności! Co mogli jeść? Na pewno nie zabrali ze sobą pikniku na górę. Można przypuszczać, że to sam Bóg zaprosił ich i nakrył dla nich stół. Po zawarciu Przymierza z Nim poprzez krew ofiary, zaprosił ich, aby byli i jego gośćmi. </text:span></text:p>
      <text:p text:style-name="P17"><text:soft-page-break/><text:span text:style-name="T17">Str 2/Ambona telewizyjna z 16.06.2024(Nr 1492)</text:span></text:p>
      <text:p text:style-name="P13"><text:span text:style-name="T8">Urządził dla nich ucztę pojednania i przyjaźni. Cóż za uczta- widzieć Boga, przebywać z Nim i jeść oraz pić przed Nim! </text:span></text:p>
      <text:p text:style-name="P13"><text:span text:style-name="T8">Kogo zapraszasz na posiłek, gdy przygotowujesz uroczysty stół? Nieznajomych? Nie, zapraszasz swoją rodzinę i przyjaciół , tych,którzy należą do ciebie.  Tak samo jest z Bogiem: On świętuje przymierze ze swoim ludem i dlatego zaprasza tych, którzy są jego dziećmi, dziećmi przymierza – jego rodziną, która należy do Niego. Nic więc dziwnego, że Mojżesz, Aarron  i starsi czuli się u Boga jak w domu, jedli i pili w społeczności Tego, który ich z Nim pojednał. Cóż za wspaniały obraz, w którym prześwituje Ewangelia! Jeśli więc ktoś zapyta cię, co oznacza Ewangelia, możesz odpowiedzieć: Bóg zaprasza mnie na swoją ucztę! Jedzenie i picie w społeczności z Bogiem jest szeroko rozpowszechnionym tematem w Biblii opisuje ono wspaniałość społeczności między Bogiem a jego ludem. Król Dawid śpiewa w swoim słynnym Psalmie 23:</text:span><text:span text:style-name="T11"> "Przygotowujesz mi stół na oczach moich wrogów, namaszczasz mi głowę olejkiem i napełniasz moje kielichy" (werset pięć). B</text:span><text:span text:style-name="T8">óg obdarza nas akceptacją, daje nam miłość, bezpieczeństwo, szczęście i wspólnotę z Nim samym. Nakrywa dla nas swój stół i daje nam w Jezusie zarówno </text:span><text:span text:style-name="T11">"Chleb, jak i wodę życia” (Ewangelia Jana 6,35,48).</text:span><text:span text:style-name="T8"> A  Objawienie 22,17 mówi tak:"</text:span><text:span text:style-name="T11">Niech ubodzy jedzą do syta i chwalą Pana ci, którzy Go szukają ,niech wasze serca żyją wiecznie" (Psalm 22,27).</text:span><text:span text:style-name="T8"> Przypomnijmy sobie proroka Eliasza, który zniechęcony i przygnębiony leżał pod krzakiem  jałowca! Chciał tylko umrzeć i zasnął z wyczerpania. Ale Bóg posłał mu anioła, który go dotknął i rzekł: </text:span><text:span text:style-name="T11">"Wstań i jedz!" (Pierwsza Królewska 19,5)</text:span><text:span text:style-name="T8">. I znów mamy to samo. Bóg zaprasza do jedzenia i picia! Następnie czytamy o Eliaszu: </text:span><text:span text:style-name="T11">"Rozejrzał się i ujrzał przy swojej głowie pieczony chleb i dzban z wodą. Po zjedzeniu i wypiciu ponownie zasnął "(werset 6).</text:span><text:span text:style-name="T8">  Jednak: </text:span><text:span text:style-name="T11">"Anioł Pański przyszedł po raz drugi, dotknął go i rzek: wstań i jedz, bo masz przed sobą długą drogę. Wstał więc, zjadł . A dzięki mocy tego posiłku szedł 40 dni i 40 nocy, aż dotarł do góry Bożej, Horebu "(wersety 7-8). </text:span><text:span text:style-name="T8">Alleluja! Pomyślmy też o zniechęconych uczniach! Piotr najpierw ponownie popchnął ich do łowienia ryb, ale nic nie złowili. Kiedy jednak rozpoznali zmartwychwstałego Jezusa z łodzi, rzucili się do Niego. A co zobaczyli? Śniadanie! Pieczony chleb i smażoną rybę </text:span><text:span text:style-name="T11">( Ew.Ja na 21,1-9).</text:span><text:span text:style-name="T8"> </text:span></text:p>
      <text:p text:style-name="P13"><text:span text:style-name="T8">Posiłek, który Bóg przygotował dla Mojżesza i starszych na Synaju, symbolizował przymierze zbawienia. Nie dotyczyło ono tylko ówczesnych mężczyzn, ale wszystkich wybranych <text:s/>przez Boga, których on przywołuje ze wszystkich stron świata. Dlatego Pan Jezus powiedział:</text:span><text:span text:style-name="T12"> "Wielu przyjdzie ze wschodu i zachodu i zasiądą do stołu w królestwie niebieskim z Abrahamem, i z Izaakiem i Jakubem "(Ewangelia Mateusza 8,11).</text:span><text:span text:style-name="T8"> W przypowieści Jezus przedstawia nam Królestwo Boże jako ucztę i opowiada o człowieku, który chciał ją zorganizować. Jednak zaproszeni nie mieli na to ochoty i znajdowali różne wymówki, aby nie musieć w niej uczestniczyć. Gospodarz tak się rozgniewał, że rzekł do swojego sługi: </text:span><text:span text:style-name="T11">" Wyjdź na drogi i między płoty i zmuszaj ich, aby weszli, aby się zapełnił mój dom "(Ewangelia Łukasza 14,23).</text:span><text:span text:style-name="T8"> W ten sposób dom zapełnił się ludźmi z ulicy. Tak samo jest z Ewangelią: jest ona zaproszeniem również dla ciebie. Przyjdź, Bóg zaprasza cię, abyś jadł i pił z Nim, czyli abyś był z Nim w społeczności! Ewangelia zaprasza na wielkie święto Boga! </text:span></text:p>
      <text:p text:style-name="P17"><text:soft-page-break/><text:span text:style-name="T8">Str 3/Ambona telewizyjna z 16.06.2024(Nr 1492)</text:span></text:p>
      <text:p text:style-name="P13"><text:span text:style-name="T10">W Apokalipsie czytamy</text:span><text:span text:style-name="T11">: "Błogosławieni, którzy są wezwani na ucztę weselną Baranka "(rozdział 19,9). </text:span><text:span text:style-name="T8">Będzie to największa i najwspanialsza uczta wszechczasów, nie mająca sobie równych, podczas której miliony ludzi zasiądą do stołów, aby spożywać posiłek i pić w społeczności z Bogiem oraz świętować Jezusa Chrystusa, naszego wielbionego i umiłowanego Oblubieńca – tego, który oddał swoją krew i życie za nasze zbawienie od grzechu i śmierci! On przyszedł i umarł za nas, aby nas odnowić – abyśmy otrzymali czyste serca i w Nim na zawsze wielbili Boga i jego dobroć. Ta uroczystość nigdy się nie skończy: niekończące się jedzenie i picie, śpiewanie i wielbienie. Aby już tutaj, na ziemi, przypominać nam o blasku tej niebiańskiej uroczystości , Jezus podarował nam Wieczerzą Pańską ,nawiązując do Drugiej Mojżeszowa 24. Zorganizował wielką salę na piętrze ozdobioną doskonałymi poduszkami zaprosił swoich uczniów na wielką kolację- wieczór Paschy. Większość z nas widziała już obraz Leonardo da Vinci </text:span><text:span text:style-name="T11">(1 4 5 2 +1 5 1 9)</text:span><text:span text:style-name="T8"> przedstawiający Wieczerze Pańską, którą Jezus celebrował ze swoimi uczniami – imponujący obraz, który nas zachwyca, pokazuje jak Bóg zaprasza swoich wiernych do spożywania posiłków i napojów. Ewangelia Marka wyjaśnia w swojej Ewangelii :</text:span><text:span text:style-name="T11">"Gdy jedli, wziął chleb, odmówił błogosławieństwa, połamał go i podał im, mówiąc: bierzcie, to jest ciało moje ,wziął też kielich, odmówił błogosławieństwo i podał im, a oni wszyscy z niego pili. I rzekł do nich: To jest moja krew przymierza, która za wielu będzie wylana "(Rozdział 14,22 – 24).</text:span><text:span text:style-name="T8"> Co się tutaj wydarzyło? Zasadniczo to samo, czego doświadczył Mojżesz i jego ludzie na Górze Syjon– widzieli Boga, jedli i pili. Uczniowie jedli chleb życia i pili z kielicha swojego mistrza. Chrystus był ich pokarmem ,był Barankiem ofiarnym, którego mogli spożywać. Dlatego już wcześniej powiedział:</text:span><text:span text:style-name="T11"> "Kto spożywa moje ciało i pije moją krew, ma życie wieczne, a ja go wskrzeszę w dniu ostatecznym. Bo moje ciało jest prawdziwym pokarmem A moja krew jest prawdziwym napojem "(Ewangelia Jana 6,54-55).</text:span><text:span text:style-name="T8"> </text:span></text:p>
      <text:p text:style-name="P13"><text:span text:style-name="T8">Słowa z Drugiej Mojżeszowej 24 pokazują więc w  starotestamentowym wzorcu Ewangelię. A jest nią widzenie Boga w Chrystusie i możliwość spożywania z Nim posiłków – już tu i teraz, jak i wieczności. </text:span></text:p>
      <text:p text:style-name="P13"><text:span text:style-name="T7">Bliżej ciebie, mój Boże</text:span></text:p>
      <text:p text:style-name="P13"><text:span text:style-name="T8">Po tym, jak mężczyźni ujrzeli Boga i jedli oraz pili przed Nim wydaje się, że ponownie zeszli z góry, aby następnie zostać ponownie wezwani przez Boga na szczyt. Czytamy: </text:span><text:span text:style-name="T11">"Pan rzekł do Mojżesza: wejdź do mnie na górę i pozostań tam, abym dał ci kamienne tablice, prawo i przykazania, które napisałem aby ich pouczyć" (2 Mojżeszowe 24,12)</text:span><text:span text:style-name="T8">. Wtedy Mojżesz ponownie wyruszył w górę, tym razem zabrał ze sobą tylko Jozuego i polecił Aaronowi i Hur, aby zastępowali go podczas jego nieobecności. Czytamy, że im wyżej Mojżesz się wspinał, tym bardziej zbliżał się do chwały Bożej otaczającej górę. Następnie czytamy: </text:span><text:span text:style-name="T11">"Mojżesz wszedł w głąb obłoku i wspiął się na górę gdzie pozostał przez 40 dni i 40 nocy"(werset 18).</text:span><text:span text:style-name="T8"> </text:span></text:p>
      <text:p text:style-name="P13"><text:span text:style-name="T8">Droga do tego wielkiego punktu kulminacyjnego w jego życiu, kiedy stanął w najświętszej obecności Boga, była długa. Zaczęło się od niespalającego się krzewu, z którego Bóg przemówił do Mojżesza. W tym krzewie po raz pierwszy spotkał się z chwałą Boga. Później Mojżesz widział cud za cudem, gdy Bóg wyprowadził Izrael z Egiptu. </text:span></text:p>
      <text:p text:style-name="P17"><text:soft-page-break/><text:span text:style-name="T8">Str 4/Ambona telewizyjna z</text:span><text:span text:style-name="T17">16.06.2024(Nr 1492)</text:span><text:span text:style-name="T8"> </text:span></text:p>
      <text:p text:style-name="P13"><text:span text:style-name="T8">Chwała Wszechmogącego objawiła się w słupie obłoku i ognia, który prowadził lud Izraela przez pustynię. Przypominamy sobie wzloty i upadki egipskich plag, zabicie pierworodnych i krew na odrzwiach domów ludu Bożego? Pomyślmy również o strachu przed Morzem Czerwonym, a następnie o zwycięstwie nad Egipcjanami. Pomyślmy o gorzkiej wodzie w Mare, która stała się słodka, o narzekaniach ludu na pustyni, o mannie i przepiórkach, o wodzie ze skały! Pomyślmy o walce z Amalekiem i o wyczerpaniu Mojżesza, gdy odwiedził go jego treść Jitro! </text:span></text:p>
      <text:p text:style-name="P13"><text:span text:style-name="T8">W końcu dotarł do góry Synaj , góry Boga. Jahwe przemówił do Izraelitów z wysokości i ogłosił im 10 przykazań. Wezwał Mojżesza, aby wszedł na górę. Potem zeszli z powrotem na dół. Trudno policzyć, ile razy Mojżesz wchodził na górę i schodził z niej. Jedno jednak możemy stwierdzić w ciągu swojego życia coraz bardziej zbliżał się do Boga. Przechodził od objawienia do objawienia i od chwały do chwały. Coraz bardziej żył w obecności swojego Boga. Doświadczenia z Nim stawały się coraz intensywniejsze, coraz lepiej go poznawał poprzez dobre i trudne dni. Coraz lepiej rozumiał jego słowo. Życie Mojżesza m</text:span><text:span text:style-name="T11">iało tylko jeden kierunek – ku niebu! Jego życie można by opisać starym refrenem: " Zabierz mnie wyżej na góry, społeczność tylko z Tobą... " </text:span><text:span text:style-name="T8">W naszym rozdziale Mojżesz osiąga punkt kulminacyjny, upragniony cel swojego istnienia: Bóg przyjmuje go do obłoku swojej chwały, a on zanurza się świętej obecności swojego Boga, któremu służy. W historii życia Mojżesza widzimy w pewnym stopniu również naszą własną historię, historię naszej drogi zbawienia kiedyś – mówiąc obrazowo- również znajdowaliśmy się w dolinach Egiptu, w niewoli grzechu, z dala od Boga, jednak dzięki krwi Jezusa, naszego Baranka Paschalnego, zostaliśmy zbawieni, a nasza pielgrzymka prowadzi przez wzloty i upadki, ale zawsze w górę ku naszemu Bogu i Zbawicielowi, coraz wyżej w komunii z Nim. Na końcu naszej pielgrzymki nie jest tak jak w przypadku Mojżesza, który</text:span><text:span text:style-name="T11"> "Wszedł w środek obłoku ... i wspiął się w górę i... Pozostał na górze przez 40 dni i 40 nocy",</text:span><text:span text:style-name="T8"> ale w naszym przypadku jest tak: </text:span><text:span text:style-name="T11">"Przed środek obłoku i wspiął się na górę i pozostał na górze na zawsze". </text:span><text:span text:style-name="T8">A apostoł Paweł zapewnia nas w odniesieniu do przyjścia Pana Jezusa, że: </text:span><text:span text:style-name="T11">"Zostaliśmy porwani w obłokach w powietrze na spotkanie Pana. I tak zawsze będziemy z Panem" (1 list do Tesaloniczan 4,17).</text:span><text:span text:style-name="T8"> </text:span></text:p>
      <text:p text:style-name="P13"><text:span text:style-name="T8">Nie będziemy z Jezusem 40 dni i 40 nocy, ale zawsze – na wieki. Będziemy na zawsze przebywać w Jego świętej obecności i będziemy mogli oglądać Boga. Również Apokalipsa mówi: </text:span><text:span text:style-name="T11">"Oto przychodzi z obłokami i <text:s/>ujrzą go wszystkie oczy",</text:span><text:span text:style-name="T8"> <text:s/>(rozdział 1,7.) Podobnie jak Mojżesz, również my jesteśmy prowadzeni w naszym życiu </text:span><text:span text:style-name="T11">"od chwały do chwały" (2 List do Koryntian 3,8)</text:span><text:span text:style-name="T8">. Coraz bardziej zbliżamy się do wspólnoty z Chrystusem. Pewnego dnia obłok chwały przyjmie nas na zawsze. W ten sposób możesz odczytywać dla siebie Księgę Wyjścia 24. W ten sposób możesz zrozumieć drogę Mojżesza i taka będzie również twoja droga. Obłok chwały przyjmie cię i będziesz zawsze z Chrystusem. To będzie ukoronowanie twojego życia! Jeśli jeszcze nie jesteś wierzący, nie pozostawaj ani dnia dłużej w zagubieniu bez Boga!  Spędziłeś już zbyt wiele lat bez Chrystusa. Nie marnuj kolejnych, ale przyjdź do Niego dzisiaj, abyś i ty mógł Go ujrzeć, abyś i ty mógł z Nim jeść i pić, abyś i ty mógł być z Nim na górze w Jego chwale na zawsze i na wieki!</text:span><text:span text:style-name="T17"> </text:span><text:span text:style-name="T16">Amen!</text:span><text:span text:style-name="T15"> </text:span></text:p>
      <text:p text:style-name="P14"><text:soft-page-break/>Tłumaczenie z języka niemieckiego-Urszula Mielewczyk/ Korekta i redakcja tekstu-Urszula Maciejczak/ Przygotowanie do druku, redakcja strony-Gracjana Przyda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"/>
    <style:font-face style:name="Inter" svg:font-family="Inter, apple-system, BlinkMacSystemFont, 'Segoe UI', Helvetica, Arial, sans-serif, 'Segoe UI Emoji', 'Segoe UI Symbol', 'Apple Color Emoji'"/>
    <style:font-face style:name="Times New Roman1" svg:font-family="'Times New Roman'"/>
    <style:font-face style:name="rubik, sans-serif" svg:font-family="'rubik, sans-serif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1-26T20:05:45.95</dc:date>
    <meta:editing-duration>P1DT6H1M25S</meta:editing-duration>
    <meta:editing-cycles>55</meta:editing-cycles>
    <meta:generator>OpenOffice/4.1.16$Win32 OpenOffice.org_project/4116m3$Build-9816</meta:generator>
    <dc:creator>Gracjana Przydatek</dc:creator>
    <meta:document-statistic meta:table-count="0" meta:image-count="0" meta:object-count="0" meta:page-count="5" meta:paragraph-count="28" meta:word-count="1980" meta:character-count="12460"/>
  </office:meta>
</office:document-meta>
</file>